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1.872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13.772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18.472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2.472cm" fo:padding-top="0.139cm" fo:padding-bottom="0.139cm" fo:padding-left="0.264cm" fo:padding-right="0.264cm"/>
    </style:style>
    <style:style style:name="gr5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5.772cm" fo:padding-top="0.139cm" fo:padding-bottom="0.139cm" fo:padding-left="0.264cm" fo:padding-right="0.264cm"/>
    </style:style>
    <style:style style:name="gr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722cm" fo:min-width="6.772cm" fo:padding-top="0.139cm" fo:padding-bottom="0.139cm" fo:padding-left="0.264cm" fo:padding-right="0.264cm"/>
    </style:style>
    <style:style style:name="gr7" style:family="graphic" style:parent-style-name="standard">
      <style:graphic-properties draw:stroke="none" svg:stroke-color="#000000" draw:fill="none" draw:fill-color="#ffffff" fo:min-height="24.3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Trebuchet MS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style:font-name="Trebuchet M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4cm" svg:height="1cm" svg:x="1cm" svg:y="1cm">
          <text:p text:style-name="P1"><text:span text:style-name="T1">S2.0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3cm" svg:height="1cm" svg:x="3.4cm" svg:y="1cm">
          <text:p text:style-name="P1"><text:span text:style-name="T1">Fiche Activité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4cm" svg:height="1cm" svg:x="17.6cm" svg:y="1cm">
          <text:p text:style-name="P1"><text:span text:style-name="T1">3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cm" svg:height="1cm" svg:x="1cm" svg:y="2cm">
          <text:p text:style-name="P1"><text:span text:style-name="T1">Comment programmer le bras manipulateur ?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4cm" svg:height="1cm" svg:x="1cm" svg:y="3cm">
          <text:p text:style-name="P1"><text:span text:style-name="T1">Nom 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10.7cm" svg:y="3cm">
          <text:p text:style-name="P1"><text:span text:style-name="T1">Prénom 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3cm" svg:height="1cm" svg:x="13.7cm" svg:y="3cm"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3cm" svg:height="1cm" svg:x="3.4cm" svg:y="3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9cm" svg:height="24.6cm" svg:x="1cm" svg:y="4.1cm">
          <draw:text-box>
            <text:p text:style-name="P3"><text:span text:style-name="T2">1) <text:s/>[</text:span><text:span text:style-name="T3">Fiche ressource 2 – Etape 9</text:span><text:span text:style-name="T2">] </text:span></text:p>
            <text:p text:style-name="P3"><text:span text:style-name="T2">Lorsque vous appuyez sur les flèches du bas sur le clavier de l’ordinateur, le robot semble « s’effondrer » sur lui-même et lorsque vous appuyez sur la flèche du haut, il se redresse. </text:span></text:p>
            <text:p text:style-name="P3"><text:span text:style-name="T2">À votre avis, quel est le rôle de la commande « Stiff » </text:span><text:span text:style-name="T2">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2) [</text:span><text:span text:style-name="T3">Fiche ressource 2</text:span><text:span text:style-name="T2"> – </text:span><text:span text:style-name="T3">Etape 10</text:span><text:span text:style-name="T2">] </text:span></text:p>
            <text:p text:style-name="P3"><text:span text:style-name="T2">Qu’observez-vous lorsque vous appuyez sur les touches 1 et 2 du clavier ? 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3) Qu’observez-vous si vous remplacez « m1 » par « m4 » 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4) Quelle valeur pourriez-vous donner pour que le moteur pivote de 90° vers la droite 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5) <text:s/>[</text:span><text:span text:style-name="T3">Fiche ressource 3 – Etape 11</text:span><text:span text:style-name="T2">] </text:span></text:p>
            <text:p text:style-name="P3"><text:span text:style-name="T2">Quel est le rôle du bloc « Vrai » que vous avez ajouté après « Wait ? » 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6) <text:s/>[</text:span><text:span text:style-name="T3">Fiche ressource 3 – Etape 15</text:span><text:span text:style-name="T2">] </text:span></text:p>
            <text:p text:style-name="P3"><text:span text:style-name="T2">Quelle instruction permet de réduire le nombre de blocs lorsqu’une opération doit être réalisée plusieurs fois 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7) Comment pourriez-vous optimiser le programme pour n’utiliser que 4 blocs en tout 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11:39:00.607189000</meta:creation-date>
    <dc:date>2017-10-01T12:25:10.952506000</dc:date>
    <meta:editing-duration>PT15M31S</meta:editing-duration>
    <meta:editing-cycles>1</meta:editing-cycles>
    <meta:generator>LibreOffice/5.1.6.2$MacOSX_X86_64 LibreOffice_project/07ac168c60a517dba0f0d7bc7540f5afa45f0909</meta:generator>
    <meta:document-statistic meta:object-count="9"/>
  </office:meta>
</office:document-meta>
</file>